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face style:name="Times New Roman" svg:font-family="'Times New Roman'"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84in" fo:margin-left="-0.0167in" fo:margin-top="0in" fo:margin-bottom="0in" table:align="left" style:writing-mode="lr-tb"/>
    </style:style>
    <style:style style:name="Table1.A" style:family="table-column">
      <style:table-column-properties style:column-width="1.25in"/>
    </style:style>
    <style:style style:name="Table1.B" style:family="table-column">
      <style:table-column-properties style:column-width="5.634in"/>
    </style:style>
    <style:style style:name="Table1.1" style:family="table-row">
      <style:table-row-properties fo:keep-together="auto"/>
    </style:style>
    <style:style style:name="Table1.A1" style:family="table-cell">
      <style:table-cell-properties fo:padding-left="0.0625in" fo:padding-right="0.0694in" fo:padding-top="0.0694in" fo:padding-bottom="0.0694in" fo:border="1pt solid #000001"/>
    </style:style>
    <style:style style:name="P1" style:family="paragraph" style:parent-style-name="Standard">
      <style:paragraph-properties fo:margin-top="0in" fo:margin-bottom="0.111in" loext:contextual-spacing="false" fo:line-height="108%" fo:text-align="start" style:justify-single-word="false" fo:orphans="2" fo:widows="2" style:writing-mode="lr-tb"/>
    </style:style>
    <style:style style:name="P2" style:family="paragraph" style:parent-style-name="Standard">
      <style:paragraph-properties fo:margin-top="0in" fo:margin-bottom="0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de" style:country-asian="DE" style:font-name-complex="Times New Roman1" style:font-size-complex="12pt"/>
    </style:style>
    <style:style style:name="P4" style:family="paragraph" style:parent-style-name="Standard">
      <style:paragraph-properties fo:margin-top="0in" fo:margin-bottom="0.0598in" loext:contextual-spacing="false" fo:line-height="115%"/>
      <style:text-properties style:font-name="Liberation Sans1" fo:font-size="12pt" style:font-size-asian="12pt" style:font-size-complex="12pt"/>
    </style:style>
    <style:style style:name="P5" style:family="paragraph" style:parent-style-name="Standard">
      <style:paragraph-properties fo:margin-top="0in" fo:margin-bottom="0.0598in" loext:contextual-spacing="false" fo:line-height="115%"/>
      <style:text-properties style:font-name="Liberation Sans1" fo:font-size="12pt" officeooo:paragraph-rsid="0005ae23" style:font-size-asian="12pt" style:font-size-complex="12pt"/>
    </style:style>
    <style:style style:name="P6" style:family="paragraph" style:parent-style-name="Standard">
      <style:paragraph-properties fo:margin-top="0in" fo:margin-bottom="0.0598in" loext:contextual-spacing="false" fo:line-height="115%"/>
      <style:text-properties style:font-name="Liberation Sans1" fo:font-size="12pt" officeooo:rsid="00087d28" officeooo:paragraph-rsid="00087d28" style:font-size-asian="12pt" style:font-size-complex="12pt"/>
    </style:style>
    <style:style style:name="P7" style:family="paragraph" style:parent-style-name="Standard">
      <style:paragraph-properties fo:margin-top="0in" fo:margin-bottom="0.0598in" loext:contextual-spacing="false" fo:line-height="115%"/>
      <style:text-properties style:font-name="Liberation Sans1" fo:font-size="12pt" officeooo:paragraph-rsid="000a7d0c" style:font-name-asian="Times New Roman1" style:font-size-asian="12pt" style:language-asian="de" style:country-asian="DE" style:font-name-complex="Times New Roman1" style:font-size-complex="12pt"/>
    </style:style>
    <style:style style:name="P8" style:family="paragraph" style:parent-style-name="Standard">
      <style:paragraph-properties fo:margin-top="0in" fo:margin-bottom="0.0598in" loext:contextual-spacing="false" fo:line-height="115%"/>
      <style:text-properties style:font-name="Liberation Sans1" fo:font-size="12pt" officeooo:paragraph-rsid="000c6a58" style:font-name-asian="Times New Roman1" style:font-size-asian="12pt" style:language-asian="de" style:country-asian="DE" style:font-name-complex="Times New Roman1" style:font-size-complex="12pt"/>
    </style:style>
    <style:style style:name="P9" style:family="paragraph" style:parent-style-name="Standard">
      <style:paragraph-properties fo:margin-top="0in" fo:margin-bottom="0.0598in" loext:contextual-spacing="false" fo:line-height="115%"/>
      <style:text-properties style:font-name="Liberation Sans1" fo:font-size="12pt" officeooo:rsid="000c6a58" officeooo:paragraph-rsid="000c6a58" style:font-name-asian="Times New Roman1" style:font-size-asian="12pt" style:language-asian="de" style:country-asian="DE" style:font-name-complex="Times New Roman1" style:font-size-complex="12pt"/>
    </style:style>
    <style:style style:name="P10" style:family="paragraph" style:parent-style-name="Standard">
      <style:paragraph-properties fo:margin-top="0in" fo:margin-bottom="0.0598in" loext:contextual-spacing="false" fo:line-height="115%"/>
    </style:style>
    <style:style style:name="P11" style:family="paragraph" style:parent-style-name="Standard">
      <style:paragraph-properties fo:margin-top="0.0598in" fo:margin-bottom="0in" loext:contextual-spacing="false" fo:line-height="115%"/>
      <style:text-properties style:font-name="Liberation Sans1" fo:font-size="12pt" style:font-size-asian="12pt" style:font-size-complex="12pt"/>
    </style:style>
    <style:style style:name="P12" style:family="paragraph" style:parent-style-name="Standard">
      <style:paragraph-properties fo:margin-top="0.0598in" fo:margin-bottom="0in" loext:contextual-spacing="false" fo:line-height="115%"/>
      <style:text-properties style:font-name="Liberation Sans1" fo:font-size="12pt" officeooo:rsid="000cea5b" officeooo:paragraph-rsid="000cea5b" style:font-name-asian="Times New Roman1" style:font-size-asian="12pt" style:language-asian="de" style:country-asian="DE" style:font-name-complex="Times New Roman1" style:font-size-complex="12pt"/>
    </style:style>
    <style:style style:name="P13" style:family="paragraph" style:parent-style-name="Heading_20_2">
      <style:paragraph-properties fo:margin-top="0in" fo:margin-bottom="0.0598in" loext:contextual-spacing="false" fo:line-height="115%"/>
      <style:text-properties style:font-name="Liberation Sans1" fo:font-size="12pt" style:font-size-asian="12pt" style:font-size-complex="12pt"/>
    </style:style>
    <style:style style:name="P14"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5" style:family="paragraph" style:parent-style-name="Standard">
      <style:paragraph-properties fo:margin-top="0in" fo:margin-bottom="0in" loext:contextual-spacing="false" fo:line-height="100%"/>
      <style:text-properties fo:color="#000000" style:font-name="Liberation Sans1" fo:font-size="12pt" fo:font-style="italic" style:font-name-asian="Times New Roman1" style:font-size-asian="12pt" style:language-asian="de" style:country-asian="DE" style:font-style-asian="italic" style:font-name-complex="Arial1" style:font-size-complex="12pt" style:font-style-complex="italic"/>
    </style:style>
    <style:style style:name="P16" style:family="paragraph" style:parent-style-name="Text_20_body">
      <style:paragraph-properties fo:margin-top="0in" fo:margin-bottom="0in" loext:contextual-spacing="false" fo:line-height="115%"/>
      <style:text-properties officeooo:paragraph-rsid="001085d0"/>
    </style:style>
    <style:style style:name="T1" style:family="text">
      <style:text-properties fo:color="#000000" style:font-name="Arial" fo:font-size="18pt" style:text-underline-style="solid" style:text-underline-width="auto" style:text-underline-color="font-color" fo:font-weight="bold" style:font-name-asian="Times New Roman1" style:font-size-asian="18pt" style:language-asian="de" style:country-asian="DE" style:font-weight-asian="bold" style:font-name-complex="Arial1" style:font-size-complex="18pt" style:font-weight-complex="bold"/>
    </style:style>
    <style:style style:name="T2" style:family="text">
      <style:text-properties fo:color="#000000" style:font-name="Arial" fo:font-size="18pt" style:text-underline-style="solid" style:text-underline-width="auto" style:text-underline-color="font-color" fo:font-weight="bold" officeooo:rsid="00087d28" style:font-name-asian="Times New Roman1" style:font-size-asian="18pt" style:language-asian="de" style:country-asian="DE" style:font-weight-asian="bold" style:font-name-complex="Arial1" style:font-size-complex="18pt" style:font-weight-complex="bold"/>
    </style:style>
    <style:style style:name="T3" style:family="text">
      <style:text-properties fo:color="#000000" style:font-name="Arial" fo:font-size="12pt" style:font-name-asian="Times New Roman1" style:font-size-asian="12pt" style:language-asian="de" style:country-asian="DE" style:font-name-complex="Arial1" style:font-size-complex="12pt"/>
    </style:style>
    <style:style style:name="T4" style:family="text">
      <style:text-properties fo:color="#000000" style:font-name="Arial" fo:font-size="12pt" officeooo:rsid="00087d28" style:font-name-asian="Times New Roman1" style:font-size-asian="12pt" style:language-asian="de" style:country-asian="DE" style:font-name-complex="Arial1" style:font-size-complex="12pt"/>
    </style:style>
    <style:style style:name="T5" style:family="text">
      <style:text-properties fo:color="#000000" fo:font-style="italic" style:font-name-asian="Times New Roman1" style:language-asian="de" style:country-asian="DE" style:font-style-asian="italic" style:font-name-complex="Arial1" style:font-style-complex="italic"/>
    </style:style>
    <style:style style:name="T6" style:family="text">
      <style:text-properties fo:color="#000000" fo:font-style="italic" officeooo:rsid="0005ae23" style:font-name-asian="Times New Roman1" style:language-asian="de" style:country-asian="DE" style:font-style-asian="italic" style:font-name-complex="Arial1" style:font-style-complex="italic"/>
    </style:style>
    <style:style style:name="T7" style:family="text">
      <style:text-properties fo:color="#000000" fo:font-style="italic" style:font-style-asian="italic" style:font-name-complex="Arial1" style:font-style-complex="italic"/>
    </style:style>
    <style:style style:name="T8" style:family="text">
      <style:text-properties fo:color="#000000" style:font-name-asian="Times New Roman1" style:language-asian="de" style:country-asian="DE" style:font-name-complex="Arial1"/>
    </style:style>
    <style:style style:name="T9" style:family="text">
      <style:text-properties fo:color="#000000" officeooo:rsid="00070b65" style:font-name-asian="Times New Roman1" style:language-asian="de" style:country-asian="DE" style:font-name-complex="Arial1"/>
    </style:style>
    <style:style style:name="T10" style:family="text">
      <style:text-properties fo:color="#000000" officeooo:rsid="0005ae23" style:font-name-asian="Times New Roman1" style:language-asian="de" style:country-asian="DE" style:font-name-complex="Arial1"/>
    </style:style>
    <style:style style:name="T11" style:family="text">
      <style:text-properties fo:color="#000000" officeooo:rsid="0009bf2f" style:font-name-asian="Times New Roman1" style:language-asian="de" style:country-asian="DE" style:font-name-complex="Arial1"/>
    </style:style>
    <style:style style:name="T12" style:family="text">
      <style:text-properties fo:color="#000000" officeooo:rsid="000c4fc8" style:font-name-asian="Times New Roman1" style:language-asian="de" style:country-asian="DE" style:font-name-complex="Arial1"/>
    </style:style>
    <style:style style:name="T13" style:family="text">
      <style:text-properties fo:color="#000000" fo:font-weight="bold" style:font-name-asian="Times New Roman1" style:language-asian="de" style:country-asian="DE" style:font-weight-asian="bold" style:font-name-complex="Arial1" style:font-weight-complex="bold"/>
    </style:style>
    <style:style style:name="T14" style:family="text">
      <style:text-properties fo:color="#000000" fo:font-weight="bold" officeooo:rsid="00070b65" style:font-name-asian="Times New Roman1" style:language-asian="de" style:country-asian="DE" style:font-weight-asian="bold" style:font-name-complex="Arial1" style:font-weight-complex="bold"/>
    </style:style>
    <style:style style:name="T15" style:family="text">
      <style:text-properties fo:color="#000000" fo:font-weight="bold" officeooo:rsid="0005ae23" style:font-name-asian="Times New Roman1" style:language-asian="de" style:country-asian="DE" style:font-weight-asian="bold" style:font-name-complex="Arial1" style:font-weight-complex="bold"/>
    </style:style>
    <style:style style:name="T16" style:family="text">
      <style:text-properties fo:color="#000000" fo:font-weight="bold" officeooo:rsid="000a7d0c" style:font-name-asian="Times New Roman1" style:language-asian="de" style:country-asian="DE" style:font-weight-asian="bold" style:font-name-complex="Arial1" style:font-weight-complex="bold"/>
    </style:style>
    <style:style style:name="T17" style:family="text">
      <style:text-properties fo:color="#000000" fo:font-weight="bold" style:font-weight-asian="bold" style:font-name-complex="Arial1" style:font-weight-complex="bold"/>
    </style:style>
    <style:style style:name="T18" style:family="text">
      <style:text-properties fo:color="#000000" style:font-name="Liberation Sans1" fo:font-size="12pt" fo:font-style="italic" style:text-underline-style="none" style:font-name-asian="Times New Roman1" style:font-size-asian="12pt" style:language-asian="de" style:country-asian="DE" style:font-style-asian="italic" style:font-name-complex="Arial1" style:font-size-complex="12pt" style:font-style-complex="italic"/>
    </style:style>
    <style:style style:name="T19" style:family="text">
      <style:text-properties fo:color="#000000" style:font-name="Liberation Sans1" fo:font-size="12pt" fo:font-style="italic" style:text-underline-style="none" fo:font-weight="bold" style:font-name-asian="Times New Roman1" style:font-size-asian="12pt" style:language-asian="de" style:country-asian="DE" style:font-style-asian="italic" style:font-weight-asian="bold" style:font-name-complex="Arial1" style:font-size-complex="12pt" style:font-style-complex="italic" style:font-weight-complex="bold"/>
    </style:style>
    <style:style style:name="T20" style:family="text">
      <style:text-properties fo:color="#000000" style:font-name-complex="Arial1"/>
    </style:style>
    <style:style style:name="T21" style:family="text">
      <style:text-properties fo:color="#111111" style:font-name-asian="Times New Roman1" style:language-asian="de" style:country-asian="DE" style:font-name-complex="Arial1"/>
    </style:style>
    <style:style style:name="T22" style:family="text">
      <style:text-properties fo:color="#111111" fo:font-weight="bold" style:font-name-asian="Times New Roman1" style:language-asian="de" style:country-asian="DE" style:font-weight-asian="bold" style:font-name-complex="Arial1" style:font-weight-complex="bold"/>
    </style:style>
    <style:style style:name="T23" style:family="text">
      <style:text-properties fo:color="#0e0e0e" style:font-name="Liberation Sans1" fo:font-size="12pt" fo:font-weight="bold" style:font-name-asian="Times New Roman1" style:font-size-asian="12pt" style:language-asian="de" style:country-asian="DE" style:font-weight-asian="bold" style:font-name-complex="Arial1" style:font-size-complex="12pt" style:font-weight-complex="bold"/>
    </style:style>
    <style:style style:name="T24" style:family="text">
      <style:text-properties fo:color="#0e0e0e" style:font-name="Liberation Sans1" fo:font-size="12pt" style:font-name-asian="Times New Roman1" style:font-size-asian="12pt" style:language-asian="de" style:country-asian="DE" style:font-name-complex="Arial1" style:font-size-complex="12pt"/>
    </style:style>
    <style:style style:name="T25" style:family="text">
      <style:text-properties fo:color="#434343" style:font-name="Liberation Sans1" fo:font-size="12pt" style:font-name-asian="Times New Roman1" style:font-size-asian="12pt" style:language-asian="de" style:country-asian="DE" style:font-name-complex="Arial1" style:font-size-complex="12pt"/>
    </style:style>
    <style:style style:name="T26" style:family="text">
      <style:text-properties fo:color="#404040" style:font-name-asian="Times New Roman1" style:language-asian="de" style:country-asian="DE" style:font-name-complex="Arial1"/>
    </style:style>
    <style:style style:name="T27" style:family="text">
      <style:text-properties fo:color="#404040" officeooo:rsid="000dfb75" style:font-name-asian="Times New Roman1" style:language-asian="de" style:country-asian="DE" style:font-name-complex="Arial1"/>
    </style:style>
    <style:style style:name="T28" style:family="text">
      <style:text-properties fo:color="#404040" fo:font-style="italic" style:font-name-asian="Times New Roman1" style:language-asian="de" style:country-asian="DE" style:font-style-asian="italic" style:font-name-complex="Arial1" style:font-style-complex="italic"/>
    </style:style>
    <style:style style:name="T29" style:family="text">
      <style:text-properties fo:color="#404040" fo:font-style="italic" officeooo:rsid="000dfb75" style:font-name-asian="Times New Roman1" style:language-asian="de" style:country-asian="DE" style:font-style-asian="italic" style:font-name-complex="Arial1" style:font-style-complex="italic"/>
    </style:style>
    <style:style style:name="T30" style:family="text">
      <style:text-properties fo:color="#404040" fo:font-weight="bold" style:font-name-asian="Times New Roman1" style:language-asian="de" style:country-asian="DE" style:font-weight-asian="bold" style:font-name-complex="Arial1" style:font-weight-complex="bold"/>
    </style:style>
    <style:style style:name="T31" style:family="text">
      <style:text-properties fo:color="#404040" fo:font-weight="bold" officeooo:rsid="000dfb75" style:font-name-asian="Times New Roman1" style:language-asian="de" style:country-asian="DE" style:font-weight-asian="bold" style:font-name-complex="Arial1" style:font-weight-complex="bold"/>
    </style:style>
    <style:style style:name="T32" style:family="text">
      <style:text-properties fo:font-weight="bold" style:font-weight-asian="bold" style:font-weight-complex="bold"/>
    </style:style>
    <style:style style:name="T33" style:family="text">
      <style:text-properties fo:font-weight="bold" officeooo:rsid="000c6a58" style:font-weight-asian="bold" style:font-weight-complex="bold"/>
    </style:style>
    <style:style style:name="T34" style:family="text">
      <style:text-properties style:font-name="Liberation Sans1" fo:font-size="12pt" style:font-name-asian="Times New Roman1" style:font-size-asian="12pt" style:language-asian="de" style:country-asian="DE" style:font-name-complex="Arial1" style:font-size-complex="12pt"/>
    </style:style>
    <style:style style:name="T35" style:family="text">
      <style:text-properties style:font-name="Liberation Sans1" fo:font-size="12pt" fo:font-style="italic" style:font-name-asian="Times New Roman1" style:font-size-asian="12pt" style:language-asian="de" style:country-asian="DE" style:font-style-asian="italic" style:font-name-complex="Arial1" style:font-size-complex="12pt" style:font-style-complex="italic"/>
    </style:style>
    <style:style style:name="T36" style:family="text">
      <style:text-properties style:font-name="Liberation Sans1" fo:font-size="12pt" fo:font-style="italic" officeooo:rsid="00087d28" style:font-name-asian="Times New Roman1" style:font-size-asian="12pt" style:language-asian="de" style:country-asian="DE" style:font-style-asian="italic" style:font-name-complex="Arial1" style:font-size-complex="12pt" style:font-style-complex="italic"/>
    </style:style>
    <style:style style:name="T37" style:family="text">
      <style:text-properties style:font-name="Liberation Sans1" fo:font-size="12pt" fo:font-weight="normal" officeooo:rsid="001085d0" style:font-size-asian="12pt" style:font-weight-asian="normal" style:font-size-complex="12pt" style:font-weight-complex="normal"/>
    </style:style>
    <style:style style:name="T38" style:family="text">
      <style:text-properties style:font-name="Liberation Sans1" fo:font-size="12pt" fo:font-weight="normal" officeooo:rsid="001221ef" style:font-size-asian="12pt" style:font-weight-asian="normal" style:font-size-complex="12pt" style:font-weight-complex="normal"/>
    </style:style>
    <style:style style:name="T39" style:family="text">
      <style:text-properties style:font-name="Liberation Sans1" fo:font-size="12pt" fo:font-weight="bold" officeooo:rsid="001085d0" style:font-size-asian="12pt" style:font-weight-asian="bold" style:font-size-complex="12pt" style:font-weight-complex="bold"/>
    </style:style>
    <style:style style:name="T40" style:family="text">
      <style:text-properties fo:font-weight="normal" style:font-weight-asian="normal" style:font-weight-complex="normal"/>
    </style:style>
    <style:style style:name="T41" style:family="text">
      <style:text-properties fo:font-style="italic" style:font-style-asian="italic" style:font-style-complex="italic"/>
    </style:style>
    <style:style style:name="T42" style:family="text">
      <style:text-properties fo:font-style="italic" officeooo:rsid="000c6a58" style:font-style-asian="italic" style:font-style-complex="italic"/>
    </style:style>
    <style:style style:name="T43" style:family="text">
      <style:text-properties fo:font-style="italic" fo:font-weight="normal" style:font-name-asian="Times New Roman1" style:language-asian="de" style:country-asian="DE" style:font-style-asian="italic" style:font-weight-asian="normal" style:font-name-complex="Times New Roman1" style:font-style-complex="italic" style:font-weight-complex="normal"/>
    </style:style>
    <style:style style:name="T44" style:family="text">
      <style:text-properties officeooo:rsid="000c6a58"/>
    </style:style>
    <style:style style:name="T45" style:family="text">
      <style:text-properties style:font-name="Liberation Sans1" fo:font-weight="normal" style:font-weight-asian="normal" style:font-weight-complex="normal"/>
    </style:style>
    <style:style style:name="T46" style:family="text">
      <style:text-properties style:font-name="Liberation Sans1" fo:font-size="12pt" fo:font-weight="normal" style:font-size-asian="12pt" style:font-weight-asian="normal" style:font-size-complex="12pt" style:font-weight-complex="normal"/>
    </style:style>
    <style:style style:name="T47" style:family="text">
      <style:text-properties style:font-name="Liberation Sans1" fo:font-size="12pt" fo:font-weight="normal" officeooo:rsid="001221ef" style:font-size-asian="12pt" style:font-weight-asian="normal" style:font-size-complex="12pt" style:font-weight-complex="normal"/>
    </style:style>
    <style:style style:name="T48" style:family="text">
      <style:text-properties style:font-name="Liberation Sans1" fo:font-size="12pt" fo:font-weight="normal" officeooo:rsid="001085d0" style:font-size-asian="12pt" style:font-weight-asian="normal" style:font-size-complex="12pt" style:font-weight-complex="normal"/>
    </style:style>
    <style:style style:name="T49" style:family="text">
      <style:text-properties style:font-name="Liberation Sans1" fo:font-size="12pt" fo:font-weight="bold" style:font-size-asian="12pt" style:font-weight-asian="bold" style:font-size-complex="12pt" style:font-weight-complex="bold"/>
    </style:style>
    <style:style style:name="T50" style:family="text">
      <style:text-properties style:font-name="Liberation Sans1" fo:font-size="12pt" fo:font-weight="bold" officeooo:rsid="001221ef" style:font-size-asian="12pt" style:font-weight-asian="bold" style:font-size-complex="12pt" style:font-weight-complex="bold"/>
    </style:style>
    <style:style style:name="T51" style:family="text">
      <style:text-properties style:font-name="Liberation Sans1"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Literaturliste im FSP Lernen </text:span><text:span text:style-name="T2">21-23</text:span></text:p>
      <text:p text:style-name="P3"/>
      <text:p text:style-name="P2"><text:span text:style-name="T3">Diese Liste erhebt nicht den Anspruch auf Vollständigkeit. Wir können auch nicht garantieren, dass jedes Buch für Ihre spezifische Ausbildungssituation oder ihre individuelle Erwartungshaltung bedeutsam ist. Es ist eine subjektiv verantwortete Auswahl, die Ihnen hoffentlich einen guten Überblick über die einzelnen Seminarthemen im Förderschwerpunkt Lernen liefert. </text:span><text:span text:style-name="T4">Darüber hinaus sind Lehrpläne des Förderschwerpunkts und der Schwerpunktschulen sowie Bildungsstandards der KMK immer Grundlage von Unterrichtsarbeit und werden hier nicht gesondert aufgeführt. <text:s/></text:span></text:p>
      <text:p text:style-name="P3"/>
      <table:table table:name="Table1" table:style-name="Table1">
        <table:table-column table:style-name="Table1.A"/>
        <table:table-column table:style-name="Table1.B"/>
        <table:table-row table:style-name="Table1.1">
          <table:table-cell table:style-name="Table1.A1" office:value-type="string">
            <text:p text:style-name="P15">Grundlagen</text:p>
          </table:table-cell>
          <table:table-cell table:style-name="Table1.A1" office:value-type="string">
            <text:p text:style-name="P4"><text:span text:style-name="T5">Breuer-Küppers, Petra / Bach, Rüdiger:</text:span><text:span text:style-name="T8"> </text:span><text:span text:style-name="T13">Schüler mit Lernbeeinträchtigungen im inklusiven Unterricht</text:span><text:span text:style-name="T8">. Praxistipps für Lehrkräfte. München 2016 </text:span></text:p>
            <text:p text:style-name="P4"><text:span text:style-name="T5">Heimlich, Ulrich/ Wember, Franz B. (Hrsg):</text:span><text:span text:style-name="T13"> Didaktik des Unterrichts im Förderschwerpunkt Lernen</text:span><text:span text:style-name="T8">. 2016, Kohlhammer Verlag 2007</text:span></text:p>
            <text:p text:style-name="P4"><text:span text:style-name="T5">Löser, Rainer:</text:span><text:span text:style-name="T8"> </text:span><text:span text:style-name="T13">Rund um den Förderschwerpunkt Lernen</text:span><text:span text:style-name="T8">. Mühlheim an der Ruhr 2013</text:span></text:p>
            <text:p text:style-name="P10"><text:span text:style-name="T34">Empfehlungen zur schulischen Bildung, Beratung und Unterstützung von Kindern und Jugendlichen im sonderpädagogischen Schwerpunkt LERNEN <text:s/></text:span><text:span text:style-name="T35">(</text:span><text:span text:style-name="T36">KMK </text:span><text:span text:style-name="T35">14.03.2019) </text:span><text:a xlink:type="simple" xlink:href="https://www.kmk.org/fileadmin/Dateien/veroeffentlichungen_beschluesse/2019/2019_03_14-FS-Lernen.pdf" text:style-name="ListLabel_20_1" text:visited-style-name="ListLabel_20_1"><text:span text:style-name="Internet_20_link"><text:span text:style-name="T34">https://www.kmk.org/fileadmin/Dateien/veroeffentlichungen_beschluesse/2019/2019_03_14-FS-Lernen.pdf</text:span></text:span></text:a></text:p>
            <text:h text:style-name="P13" text:outline-level="2"><text:span text:style-name="T43">Fornol / Wildemann: </text:span>Sprachsensibel unterrichten in der Grundschule , <text:span text:style-name="T40">Seelze: Kallmeyer 2016</text:span></text:h>
            <text:p text:style-name="P16"><text:span text:style-name="T37">W</text:span><text:span text:style-name="T38">ei</text:span><text:span text:style-name="T37">s, Ingrid: </text:span><text:span text:style-name="T39">D</text:span><text:span text:style-name="T49">aZ im Fachunterricht Sprachbarrieren überwinden - Schüler erreichen und fördern, </text:span><text:span text:style-name="T38">Verlag an der Ruhr 2013</text:span></text:p>
          </table:table-cell>
        </table:table-row>
        <table:table-row table:style-name="Table1.1">
          <table:table-cell table:style-name="Table1.A1" office:value-type="string">
            <text:p text:style-name="P15">Lernprozess-analyse </text:p>
          </table:table-cell>
          <table:table-cell table:style-name="Table1.A1" office:value-type="string">
            <text:p text:style-name="P5"><text:span text:style-name="T6">Konrad Bundschuh:</text:span><text:span text:style-name="T10"> </text:span><text:span text:style-name="T15">Förderdiagnostik konkret</text:span><text:span text:style-name="T10">, 2. Auflage Klinkhardt 2019</text:span></text:p>
            <text:p text:style-name="P4"><text:span text:style-name="T5">Braun, Dorothee / Schmischke, Judith:</text:span><text:span text:style-name="T8"> </text:span><text:span text:style-name="T13">Kinder individuell fördern: </text:span><text:span text:style-name="T14">Lernwege gestalten</text:span><text:span text:style-name="T8">. Berlin 2008</text:span></text:p>
            <text:p text:style-name="P4"><text:span text:style-name="T5">Ledl, Viktor:</text:span><text:span text:style-name="T8"> </text:span><text:span text:style-name="T13">Kinder beobachten und fördern</text:span><text:span text:style-name="T8">. Braunschweig 20</text:span><text:span text:style-name="T9">09</text:span></text:p>
            <text:p text:style-name="P4"><text:span text:style-name="T5">Matthes, Gerald:</text:span><text:span text:style-name="T8"> </text:span><text:span text:style-name="T13">Individuelle Lernförderung bei Lernstörungen</text:span><text:span text:style-name="T8">. Verknüpfung von Diagnostik und Unterstützung des Lernens. Stuttgart 2009</text:span></text:p>
          </table:table-cell>
        </table:table-row>
        <table:table-row table:style-name="Table1.1">
          <table:table-cell table:style-name="Table1.A1" office:value-type="string">
            <text:p text:style-name="P15">Fachdidaktik Mathematik</text:p>
          </table:table-cell>
          <table:table-cell table:style-name="Table1.A1" office:value-type="string">
            <text:p text:style-name="P4"><text:span text:style-name="T5">Franke, Marianne u.a.</text:span><text:span text:style-name="T8">: </text:span><text:span text:style-name="T13">Didaktik der Geometrie</text:span><text:span text:style-name="T8">. Wiesbaden 2016</text:span></text:p>
            <text:p text:style-name="P4"><text:span text:style-name="T5">Franke, M./Ruwisch, Silke:</text:span><text:span text:style-name="T8"> </text:span><text:span text:style-name="T13">Didaktik des Sachrechnens in der Grundschule</text:span><text:span text:style-name="T8">. Heidelberg 2010</text:span></text:p>
            <text:p text:style-name="P4"><text:span text:style-name="T5">Gaidoschik, Michael:</text:span><text:span text:style-name="T8"> </text:span><text:span text:style-name="T13">Rechenschwäche-Dyskalkulie</text:span><text:span text:style-name="T8">. Hamburg 2006</text:span></text:p>
            <text:p text:style-name="P4"><text:span text:style-name="T5">Gaidoschik, Michael:</text:span><text:span text:style-name="T8"> </text:span><text:span text:style-name="T13">Rechenschwäche vorbeugen</text:span><text:span text:style-name="T8">. Wien 2007</text:span></text:p>
            <text:p text:style-name="P6"><text:span text:style-name="T5">Padberg, Friedhelm / Christiane Benz: </text:span><text:span text:style-name="T13">Didaktik der Arithmetik</text:span><text:span text:style-name="T8">, Springer </text:span><text:span text:style-name="T11">Spektrum, 5. überarb. Auflage </text:span><text:span text:style-name="T8">202</text:span><text:span text:style-name="T11">1</text:span><text:span text:style-name="T8"> </text:span></text:p>
            <text:p text:style-name="P4"><text:span text:style-name="T5">Rasch, Renate u.a.:</text:span><text:span text:style-name="T8"> </text:span><text:span text:style-name="T13">Module  für den Geometrieunterricht</text:span><text:span text:style-name="T8">. Stuttgart 2016</text:span></text:p>
            <text:p text:style-name="P4"><text:span text:style-name="T5">Scherer, Petra und Moser-Opitz, Elisabeth:</text:span><text:span text:style-name="T8"> </text:span><text:span text:style-name="T13">Fördern im </text:span><text:soft-page-break/><text:span text:style-name="T13">Mathematikunterricht der Primarstufe</text:span><text:span text:style-name="T8">. Spectrum 2010</text:span></text:p>
            <text:p text:style-name="P4"><text:span text:style-name="T5">Götze, Daniela; Selter, Christoph; Zannetin, Elena: </text:span><text:span text:style-name="T13">Das KIRA-Buch: Kinder rechnen anders: Verstehen und Fördern im Mathematikunterricht</text:span><text:span text:style-name="T8">. Hannover 2019</text:span></text:p>
            <text:p text:style-name="P4"><text:span text:style-name="T5">Wartha, Sebastian u.a.: </text:span><text:span text:style-name="T13">Rechenproblemen vorbeugen</text:span><text:span text:style-name="T8">. Berlin 2012</text:span><text:bookmark text:name="_GoBack"/></text:p>
          </table:table-cell>
        </table:table-row>
        <table:table-row table:style-name="Table1.1">
          <table:table-cell table:style-name="Table1.A1" office:value-type="string">
            <text:p text:style-name="P15">Lernen und Individuali-sierung</text:p>
          </table:table-cell>
          <table:table-cell table:style-name="Table1.A1" office:value-type="string">
            <text:p text:style-name="P4"><text:span text:style-name="T5">Bönsch, Manfred: </text:span><text:span text:style-name="T13">Heterogenität und Differenzierung</text:span><text:span text:style-name="T8">. Band 67. Hohengehren 2014</text:span></text:p>
            <text:p text:style-name="P4"><text:span text:style-name="T5">Born, Armin und Oehler, Claudia:</text:span><text:span text:style-name="T8"> </text:span><text:span text:style-name="T13">Lernen mit Grundschulkindern</text:span><text:span text:style-name="T8">. Stuttgart 2017</text:span></text:p>
            <text:p text:style-name="P4"><text:span text:style-name="T5">Herrmann, Ullrich:</text:span><text:span text:style-name="T8"> </text:span><text:span text:style-name="T13">Neurodidaktik / Grundlagen und Vorschläge für ein gehirngerechtes Lernen</text:span><text:span text:style-name="T8">. Weinheim und Basel 2009</text:span></text:p>
            <text:p text:style-name="P4"><text:span text:style-name="T5">Klippert, Heinz:</text:span><text:span text:style-name="T8"> </text:span><text:span text:style-name="T13">Heterogenität im Klassenzimmer</text:span><text:span text:style-name="T8">. Weinheim 2016</text:span></text:p>
            <text:p text:style-name="P4"><text:span text:style-name="T5">Kress, Karin:</text:span><text:span text:style-name="T8"> </text:span><text:span text:style-name="T13">Binnendifferenzierung in der Grundschule – Das Praxisbuch</text:span><text:span text:style-name="T8">. Profi-Tipps und Materialien aus der Lehrerfortbildung. Donauwörth 2013</text:span></text:p>
            <text:p text:style-name="P4"><text:span text:style-name="T5">Kress, Karin:</text:span><text:span text:style-name="T8"> </text:span><text:span text:style-name="T13">Binnendifferenzierung in der Sekundarstufe – Das Praxisbuch</text:span><text:span text:style-name="T8">. Profi-Tipps und Materialien aus der Lehrerfortbildung. Donauwörth 2014 </text:span></text:p>
            <text:p text:style-name="P4"><text:span text:style-name="T5">Martin, Pierre-Yves / Nicolaisen, Torsten (Hrsg.):</text:span><text:span text:style-name="T8"> </text:span><text:span text:style-name="T13">Lernstrategien fördern. Modelle und Praxisszenarien</text:span><text:span text:style-name="T8">. Weinheim und Basel 2015</text:span></text:p>
            <text:p text:style-name="P7"><text:span text:style-name="T7">Müller, Frank:</text:span><text:span text:style-name="T20"> </text:span><text:span text:style-name="T17">Methodenbuch Differenzierung. Alltäglicher Umgang mit Heterogenität 1 Grundschule.</text:span><text:span text:style-name="T20"> Schwalbach 2014</text:span></text:p>
            <text:p text:style-name="P4"><text:span text:style-name="T5">Müller, Frank: </text:span><text:span text:style-name="T13">Differenzierung in heterogenen Lerngruppen. Praxisb</text:span><text:span text:style-name="T16">uch</text:span><text:span text:style-name="T13"> für die Sekundarstufe 1</text:span><text:span text:style-name="T8">. Schwalbach 2012 </text:span></text:p>
          </table:table-cell>
        </table:table-row>
        <table:table-row table:style-name="Table1.1">
          <table:table-cell table:style-name="Table1.A1" office:value-type="string">
            <text:p text:style-name="P15">Sachunterricht NAWI</text:p>
          </table:table-cell>
          <table:table-cell table:style-name="Table1.A1" office:value-type="string">
            <text:p text:style-name="P4"><text:span text:style-name="T5">Hartinger, Andreas; Lange-Schubert, Kim:</text:span><text:span text:style-name="T8"> </text:span><text:span text:style-name="T13">Fachdidaktik für die Grundschule: Sachunterricht. </text:span><text:span text:style-name="T8">Berlin 4/2017 (Cornelsen)</text:span></text:p>
            <text:p text:style-name="P4"><text:span text:style-name="T5">Kaiser, Astrid:</text:span><text:span text:style-name="T8"> </text:span><text:span text:style-name="T13">Neue Einführung in die Didaktik des Sachunterrichts.</text:span><text:span text:style-name="T8"> Hohengehren 6/2014 (Schneider) </text:span></text:p>
            <text:p text:style-name="P4"><text:span text:style-name="T5">Kaiser, Astrid:</text:span><text:span text:style-name="T8"> </text:span><text:span text:style-name="T13">Praxisbuch handelnder Sachunterricht </text:span><text:span text:style-name="T8">  Band 1-</text:span><text:span text:style-name="T12">4</text:span><text:span text:style-name="T8"> Hohengehren (Schneider) </text:span><text:span text:style-name="T12">2012-2014</text:span></text:p>
            <text:p text:style-name="P4"><text:span text:style-name="T5">von Reeken, Dietmar (Hrsg.): </text:span><text:span text:style-name="T13">Handbuch Methoden im Sachunterricht</text:span><text:span text:style-name="T8"> Hohengehren- aktualisierte Neuausgabe 2017 (Schneider)</text:span></text:p>
          </table:table-cell>
        </table:table-row>
        <table:table-row table:style-name="Table1.1">
          <table:table-cell table:style-name="Table1.A1" office:value-type="string">
            <text:p text:style-name="P15">Fachdidaktik Deutsch</text:p>
          </table:table-cell>
          <table:table-cell table:style-name="Table1.A1" office:value-type="string">
            <text:p text:style-name="P4"><text:span text:style-name="T5">Abraham, Ulf/Knopf, Julia (Hrsg.): </text:span><text:span text:style-name="T13">Deutsch – Didaktik für die Grundschule</text:span><text:span text:style-name="T8">. Berlin 2016</text:span></text:p>
            <text:p text:style-name="P4"><text:span text:style-name="T5">Bartnitzky, Horst:</text:span><text:span text:style-name="T8"> </text:span><text:span text:style-name="T13">Grammatikunterricht in der Grundschule</text:span><text:span text:style-name="T8">. Berlin 2011</text:span></text:p>
            <text:p text:style-name="P4"><text:span text:style-name="T5">Dehn, Mechthild:</text:span><text:span text:style-name="T8"> </text:span><text:span text:style-name="T13">Zeit für die Schrift – Lesen und Schreiben im Anfangsunterricht</text:span><text:span text:style-name="T8">. Berlin 2013</text:span></text:p>
            <text:p text:style-name="P8"><text:span text:style-name="T42">Diehl/ Hardtke/ Malauh:</text:span><text:span text:style-name="T44"> </text:span><text:span text:style-name="T33">Inklusionsorientierter Deutschunterricht</text:span><text:span text:style-name="T44">, Kohlhammer 2020 </text:span></text:p>
            <text:p text:style-name="P4"><text:span text:style-name="T5">Mann, Christine: </text:span><text:span text:style-name="T13">Selbstbestimmtes Rechtschreiblernen – Rechtschreibunterricht als Strategievermittlung</text:span><text:span text:style-name="T8">. Weinheim 1997</text:span></text:p>
            <text:p text:style-name="P4"><text:soft-page-break/><text:span text:style-name="T5">Mayer, Andreas:</text:span><text:span text:style-name="T8"> </text:span><text:span text:style-name="T13">Gezielte Förderung bei Lese- und Rechtschreibstörungen</text:span><text:span text:style-name="T8">. Reinhardt Verlag  München 2018. 3. überarbeitete Auflage </text:span></text:p>
            <text:p text:style-name="P4"><text:span text:style-name="T5">Menzel, Wolfgang:</text:span><text:span text:style-name="T8"> </text:span><text:span text:style-name="T13">Lesen lernen – schreiben lernen</text:span><text:span text:style-name="T8"> Westermann Verlag, Braunschweig 2007</text:span></text:p>
            <text:p text:style-name="P4"><text:span text:style-name="T5">Reber, Karin: </text:span><text:span text:style-name="T22">Prävention von Lese- und Rechtschreibstörungen im Unterricht: Systematischer Schriftspracherwerb von Anfang an.</text:span><text:span text:style-name="T21"> München 2017 2. überarbeitete Auflage </text:span></text:p>
            <text:p text:style-name="P4"><text:span text:style-name="T5">Rosebrock, Cornelia/ Nix, Daniel: </text:span><text:span text:style-name="T13">Grundlagen der Lesedidaktik und der systematischen schulischen Leseförderung</text:span><text:span text:style-name="T8">. Baltmannsweiler 2017. 8. korrigierte Auflage</text:span></text:p>
            <text:p text:style-name="P9"><text:span text:style-name="T41">Maik Philipp: </text:span><text:span text:style-name="T32">Grundlagen der effektiven Schreibdidaktik</text:span>, 8. erweiterte Auflage 2020</text:p>
          </table:table-cell>
        </table:table-row>
        <table:table-row table:style-name="Table1.1">
          <table:table-cell table:style-name="Table1.A1" office:value-type="string">
            <text:p text:style-name="P15">Kommunika-tion / Interaktion </text:p>
          </table:table-cell>
          <table:table-cell table:style-name="Table1.A1" office:value-type="string">
            <text:p text:style-name="P11"><text:span text:style-name="T5">Beier, Irene M.:</text:span><text:span text:style-name="T8"> </text:span><text:span text:style-name="T13">Gespräche auf Augenhöhe</text:span><text:span text:style-name="T8">. Seelze 2011</text:span></text:p>
            <text:p text:style-name="P11"><text:span text:style-name="T5">Krämer-Kilic, Inge (Hrsg.): </text:span><text:span text:style-name="T13">Gemeinsam besser unterrichten. Teamteaching im inklusiven Klassenzimmer</text:span><text:span text:style-name="T8">. Mühlheim an der Ruhr 2014</text:span></text:p>
            <text:p text:style-name="P11"><text:span text:style-name="T5">Rosenberg, Marshall: </text:span><text:span text:style-name="T13">Gewaltfreie Kommunikation</text:span><text:span text:style-name="T8">. Paderborn 2016</text:span></text:p>
            <text:p text:style-name="P12"><text:span text:style-name="T41">Vierbuchen/ Bartels (Hrsg.):</text:span> <text:span text:style-name="T32">Feedback in der Unterrichtspraxis</text:span>. Kohlhammer 2019</text:p>
          </table:table-cell>
        </table:table-row>
        <table:table-row table:style-name="Table1.1">
          <table:table-cell table:style-name="Table1.A1" office:value-type="string">
            <text:p text:style-name="P15">Leistungsbe-urteilung</text:p>
          </table:table-cell>
          <table:table-cell table:style-name="Table1.A1" office:value-type="string">
            <text:p text:style-name="P4"><text:span text:style-name="T5">Beutel, Silvia- Iris u. Wolfgang (Hrsg.):</text:span><text:span text:style-name="T8"> </text:span><text:span text:style-name="T13">Individuelle Lernbegleitung und Leistungsbeurteilung</text:span><text:span text:style-name="T8">. Schwalbach 2014</text:span></text:p>
            <text:p text:style-name="P10"><text:a xlink:type="simple" xlink:href="https://www.amazon.de/s/ref=dp_byline_sr_book_1?ie=UTF8&amp;text=Britta+Seifritz&amp;search-alias=books-de&amp;field-author=Britta+Seifritz&amp;sort=relevancerank" text:style-name="ListLabel_20_3" text:visited-style-name="ListLabel_20_3"><text:span text:style-name="Internet_20_link"><text:span text:style-name="T18">Britta Seifritz</text:span></text:span></text:a><text:span text:style-name="T19">, </text:span><text:a xlink:type="simple" xlink:href="https://www.amazon.de/s/ref=dp_byline_sr_book_2?ie=UTF8&amp;text=Silke+Schmolke&amp;search-alias=books-de&amp;field-author=Silke+Schmolke&amp;sort=relevancerank" text:style-name="ListLabel_20_3" text:visited-style-name="ListLabel_20_3"><text:span text:style-name="Internet_20_link"><text:span text:style-name="T18">Silke Schmolke</text:span></text:span></text:a><text:span text:style-name="T23">: Individuelle Leistungsbewertun</text:span><text:span text:style-name="T24">g mit System: Fair, transparent und kompetenzorientiert beurteilen im offenen Grundschulunterricht.  </text:span><text:span text:style-name="T25">2017</text:span></text:p>
          </table:table-cell>
        </table:table-row>
        <table:table-row table:style-name="Table1.1">
          <table:table-cell table:style-name="Table1.A1" office:value-type="string">
            <text:p text:style-name="P15">Fachdidaktik Englisch</text:p>
          </table:table-cell>
          <table:table-cell table:style-name="Table1.A1" office:value-type="string">
            <text:p text:style-name="P4"><text:span text:style-name="T28">Böttger, Heiner (Hrsg.):</text:span><text:span text:style-name="T26"> </text:span><text:span text:style-name="T30">Englisch. Didaktik für die Grundschule</text:span><text:span text:style-name="T26">.Berlin 2014. 2. Auflag</text:span><text:span text:style-name="T27">e</text:span></text:p>
            <text:p text:style-name="P4"><text:span text:style-name="T28">Haß, Frank; Kieweg, Werne</text:span><text:span text:style-name="T29">r</text:span><text:span text:style-name="T28">:</text:span><text:span text:style-name="T26"> </text:span><text:span text:style-name="T30">I can make it! Englischunterricht für Schülerinnen und Schüler mit Lernschwierigkeiten</text:span><text:span text:style-name="T26">. Seelze 2012</text:span></text:p>
            <text:p text:style-name="P4"><text:span text:style-name="T29">Johannes P. Timm</text:span><text:span text:style-name="T28"> (Hrsg.):</text:span><text:span text:style-name="T26"> </text:span><text:span text:style-name="T31">Englisch lehren und lernen. Didaktik des Englischunterrichts</text:span><text:span text:style-name="T26">. Seelze </text:span><text:span text:style-name="T27">1998</text:span></text:p>
            <text:p text:style-name="P4"><text:span text:style-name="T28">Wöske, Heide: </text:span><text:span text:style-name="T22">Teaching basics: Methodisch-didaktische Handreichung mit Unterrichtsmaterialien </text:span><text:span text:style-name="T21">(5. bis 10. Klasse). Hamburg 2017  Anm: speziell für sonderpädagog. Förderung</text:span></text:p>
          </table:table-cell>
        </table:table-row>
        <table:table-row table:style-name="Table1.1">
          <table:table-cell table:style-name="Table1.A1" office:value-type="string">
            <text:p text:style-name="P15">Fachdidaktik WuA</text:p>
          </table:table-cell>
          <table:table-cell table:style-name="Table1.A1" office:value-type="string">
            <text:p text:style-name="P4"><text:span text:style-name="T5">Kamber, A./Trunz, W.,</text:span><text:span text:style-name="T8"> </text:span><text:span text:style-name="T13">Der Haushaltsführerschein</text:span><text:span text:style-name="T8">, Kopiervorlagen zur Vermittlung lebenspraktischer Kompetenzen an Förderschulen. Hamburg 2016<text:line-break/></text:span><text:span text:style-name="T5">Schlieper, C.</text:span><text:span text:style-name="T8">, </text:span><text:span text:style-name="T13">Hauswirtschaft braucht Helferinnen und Helfer</text:span><text:span text:style-name="T8">. Hamburg  2015 <text:line-break/></text:span><text:span text:style-name="T5">Schlieper, C.</text:span><text:span text:style-name="T8">, </text:span><text:span text:style-name="T13">Lernfeld Hauswirtschaft</text:span><text:span text:style-name="T8">. Hamburg 2014 <text:line-break/></text:span><text:span text:style-name="T5">Steffek, F.</text:span><text:span text:style-name="T8">, </text:span><text:span text:style-name="T13">Verbraucherführerschein: Gesunde Ernährung: Vermittlung lebenspraktischer Kompetenzen an Förderschulen</text:span><text:span text:style-name="T8"> (7. bis </text:span><text:soft-page-break/><text:span text:style-name="T8">9. Klasse). Hamburg 2010</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face style:name="Times New Roman" svg:font-family="'Times New Roman'"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use-window-font-color="true" style:font-name="Calibri" fo:font-family="Calibri" style:font-family-generic="swiss" fo:font-size="11pt" fo:language="de" fo:country="D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swiss"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swiss" fo:font-size="10pt" style:font-name-asian="Times New Roman1" style:font-family-asian="'Times New Roman'" style:font-family-generic-asian="system" style:font-pitch-asian="variable" style:font-size-asian="10pt" style:language-asian="de" style:country-asian="DE" style:font-name-complex="Arial1" style:font-family-complex="Arial" style:font-family-generic-complex="system" style:font-pitch-complex="variable" style:font-size-complex="10pt"/>
    </style:style>
    <style:style style:name="ListLabel_20_2" style:display-name="ListLabel 2" style:family="text">
      <style:text-properties fo:color="#1155cc" style:font-name="Arial" fo:font-family="Arial" style:font-family-generic="swiss" fo:font-size="10pt" style:text-underline-style="solid" style:text-underline-width="auto" style:text-underline-color="font-color" style:font-name-asian="Times New Roman1" style:font-family-asian="'Times New Roman'" style:font-family-generic-asian="system" style:font-pitch-asian="variable" style:font-size-asian="10pt" style:language-asian="de" style:country-asian="DE" style:font-name-complex="Arial1" style:font-family-complex="Arial" style:font-family-generic-complex="system" style:font-pitch-complex="variable" style:font-size-complex="10pt"/>
    </style:style>
    <style:style style:name="ListLabel_20_3" style:display-name="ListLabel 3" style:family="text">
      <style:text-properties fo:color="#000000" style:font-name="Arial" fo:font-family="Arial" style:font-family-generic="swiss" fo:font-size="10pt" style:font-name-asian="Times New Roman1" style:font-family-asian="'Times New Roman'" style:font-family-generic-asian="system" style:font-pitch-asian="variable" style:font-size-asian="10pt" style:language-asian="de" style:country-asian="DE"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4in" fo:margin-bottom="0.4in" fo:margin-left="0.8in" fo:margin-right="0.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7T09:40:00</meta:creation-date>
    <meta:initial-creator>egg-heart</meta:initial-creator>
    <dc:language>en-US</dc:language>
    <dc:date>2021-08-09T09:21:30.944479181</dc:date>
    <meta:editing-cycles>12</meta:editing-cycles>
    <meta:editing-duration>PT56M20S</meta:editing-duration>
    <meta:generator>LibreOffice/6.1.5.2$Linux_X86_64 LibreOffice_project/10$Build-2</meta:generator>
    <meta:document-statistic meta:table-count="1" meta:image-count="0" meta:object-count="0" meta:page-count="4" meta:paragraph-count="65" meta:word-count="768" meta:character-count="6710" meta:non-whitespace-character-count="5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